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hogen van het dak, De Ruyterstraat 8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 Ruyterstraat 8, 2712XS Zoetermeer, ophogen van het dak, WB20180323 (ontvangen d.d. 14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5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het dak, De Ruyterstraat 8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59</meta:user-defined>
    <meta:user-defined meta:name="OVERHEIDop.GmbID/DC.identifier">gmb-2018-106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8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73 451895</meta:user-defined>
    <meta:user-defined meta:name="OVERHEIDop.versieInformatie"/>
  </office:meta>
</office:document-meta>
</file>