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oorlopende evenementenvergunning avondvierdaagse Castricum 2018 op maandag 11 juni 2018 tot en met donderdag 14 juni 2018, verzenddatum besluit 17 mei 2018 (APV180042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615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5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5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oorlopende evenementenvergunning avondvierdaagse Castricum 2018 op maandag 11 juni 2018 tot en met donderdag 14 juni 2018, verzenddatum besluit 17 mei 2018 (APV18004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6156</meta:user-defined>
    <meta:user-defined meta:name="OVERHEIDop.GmbID/DC.identifier">gmb-2018-1061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EJ 79</meta:user-defined>
    <meta:user-defined meta:name="OVERHEIDop.woonplaats">Castricum</meta:user-defined>
    <meta:user-defined meta:name="OVERHEIDop.straatnaam">Dorps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077 506855</meta:user-defined>
    <meta:user-defined meta:name="OVERHEIDop.versieInformatie"/>
  </office:meta>
</office:document-meta>
</file>