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hogen van het dak, De Ruyterstraat 6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 Ruyterstraat 6, 2712 XS Zoetermeer, ophogen van het dak, WB20180322 (ontvangen d.d. 14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5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hogen van het dak, De Ruyterstraat 6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54</meta:user-defined>
    <meta:user-defined meta:name="OVERHEIDop.GmbID/DC.identifier">gmb-2018-10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6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71 451896</meta:user-defined>
    <meta:user-defined meta:name="OVERHEIDop.versieInformatie"/>
  </office:meta>
</office:document-meta>
</file>