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Gemeente   Medemblik,    Aanvraag omgevingsvergunning        Kapershof 2   ,    1657 LM   ,  Abbekerk       week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      bouwen van een veranda   </text:p>
            <text:p text:style-name="common-al"/>
            <text:p text:style-name="last-al">met ontvangstdatum    16-5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615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5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5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   Aanvraag omgevingsvergunning        Kapershof 2   ,    1657 LM   ,  Abbekerk       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6150</meta:user-defined>
    <meta:user-defined meta:name="OVERHEIDop.GmbID/DC.identifier">gmb-2018-106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7LM 2</meta:user-defined>
    <meta:user-defined meta:name="OVERHEIDop.woonplaats">Abbekerk</meta:user-defined>
    <meta:user-defined meta:name="OVERHEIDop.straatnaam">Kapershof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661 526919</meta:user-defined>
    <meta:user-defined meta:name="OVERHEIDop.versieInformatie"/>
  </office:meta>
</office:document-meta>
</file>