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isolatie-, schilder- en voegwerkzaamheden en dakonderhoud (ontvangstdatum 08-05-2018, zaaknummer 1462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14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49</meta:user-defined>
    <meta:user-defined meta:name="OVERHEIDop.GmbID/DC.identifier">gmb-2018-106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N 24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90 507526</meta:user-defined>
    <meta:user-defined meta:name="OVERHEIDop.versieInformatie"/>
  </office:meta>
</office:document-meta>
</file>