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 op het dak, Afrikaweg 2, 271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frikaweg 2, 2713 AW Zoetermeer, plaatsen van een lichtreclame op het dak, WB20180318 (ontvangen d.d. 09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 op het dak, Afrikaweg 2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47</meta:user-defined>
    <meta:user-defined meta:name="OVERHEIDop.GmbID/DC.identifier">gmb-2018-106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W</meta:user-defined>
    <meta:user-defined meta:name="OVERHEIDop.woonplaats">Zoetermeer</meta:user-defined>
    <meta:user-defined meta:name="OVERHEIDop.straatnaam">Afrik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9 452631</meta:user-defined>
    <meta:user-defined meta:name="OVERHEIDop.versieInformatie"/>
  </office:meta>
</office:document-meta>
</file>