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toegangsdeur in brandwerende scheiding, Dorpsstraat 134 te Hazerswoude-Dorp, V2018/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34 te Hazerswoude-Dorp</text:p>
            <text:p text:style-name="common-al">2391 BN</text:p>
            <text:p text:style-name="common-al">V2018/292</text:p>
            <text:p text:style-name="common-al">het aanbrengen van een toegangsdeur in brandwerende scheiding</text:p>
            <text:p text:style-name="last-al">Datum indiening: 25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14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4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4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brengen van een toegangsdeur in brandwerende scheiding, Dorpsstraat 134 te Hazerswoude-Dorp, V2018/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44</meta:user-defined>
    <meta:user-defined meta:name="OVERHEIDop.GmbID/DC.identifier">gmb-2018-106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BN 134</meta:user-defined>
    <meta:user-defined meta:name="OVERHEIDop.woonplaats">Hazerswoude-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77 456777</meta:user-defined>
    <meta:user-defined meta:name="OVERHEIDop.versieInformatie"/>
  </office:meta>
</office:document-meta>
</file>