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erberg 27, 6367 EE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Keerberg 27, 6367 EE Voerendaal : Het uitbreiden van de woning met 2 verdiepingslagen aan de achtergevel. </text:p>
            <text:p text:style-name="common-al">   (ontvangen 9 mei 2018, zaaknr. 46010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0614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4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4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erberg 27, 6367 EE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6143</meta:user-defined>
    <meta:user-defined meta:name="OVERHEIDop.GmbID/DC.identifier">gmb-2018-106143</meta:user-defined>
    <meta:user-defined meta:name="OVERHEID.TaxonomieBeleidsagenda/OVERHEID.category">Ruimte en infrastructuur | Organisatie en beleid</meta:user-defined>
    <meta:user-defined meta:name="OVERHEIDop.referentienummer">zaaknr. 460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EE 27</meta:user-defined>
    <meta:user-defined meta:name="OVERHEIDop.woonplaats">Voerendaal</meta:user-defined>
    <meta:user-defined meta:name="OVERHEIDop.straatnaam">Keerberg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3166 321371</meta:user-defined>
    <meta:user-defined meta:name="OVERHEIDop.versieInformatie"/>
  </office:meta>
</office:document-meta>
</file>