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kantoor aan huis, Goudse Rijpad 1 A te Alphen aan den Rijn, V2018/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e Rijpad 1 A te Alphen aan den Rijn</text:p>
            <text:p text:style-name="common-al">2407 BN</text:p>
            <text:p text:style-name="common-al">V2018/293</text:p>
            <text:p text:style-name="common-al">kantoor aan huis</text:p>
            <text:p text:style-name="last-al">Datum indiening: 25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14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4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4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kantoor aan huis, Goudse Rijpad 1 A te Alphen aan den Rijn, V2018/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42</meta:user-defined>
    <meta:user-defined meta:name="OVERHEIDop.GmbID/DC.identifier">gmb-2018-106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N 1</meta:user-defined>
    <meta:user-defined meta:name="OVERHEIDop.woonplaats">Alphen aan den Rijn</meta:user-defined>
    <meta:user-defined meta:name="OVERHEIDop.straatnaam">Goudse Rij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539 458650</meta:user-defined>
    <meta:user-defined meta:name="OVERHEIDop.versieInformatie"/>
  </office:meta>
</office:document-meta>
</file>