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schilderen van de voorgevel kozijnen pand, Hooftstraat 125 te Alphen aan den Rijn, V2018/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straat 125 te Alphen aan den Rijn</text:p>
            <text:p text:style-name="common-al">2406 GG</text:p>
            <text:p text:style-name="common-al">V2018/294</text:p>
            <text:p text:style-name="common-al">schilderen voorgevel en  kozijnen pand</text:p>
            <text:p text:style-name="last-al">Datum indiening: 2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4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schilderen van de voorgevel kozijnen pand, Hooftstraat 125 te Alphen aan den Rijn, V2018/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41</meta:user-defined>
    <meta:user-defined meta:name="OVERHEIDop.GmbID/DC.identifier">gmb-2018-106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G 125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8 460826</meta:user-defined>
    <meta:user-defined meta:name="OVERHEIDop.versieInformatie"/>
  </office:meta>
</office:document-meta>
</file>