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penbare en groene schoolpleinen</text:p>
      <text:section text:name="regeling_id1-3-2" text:style-name="regeling">
        <text:section text:name="aanhef_id1-3-2-1" text:style-name="aanhef">
          <text:section text:name="preambule_id1-3-2-1-1" text:style-name="preambule">
            <text:p text:style-name="al">Het college van de gemeente Moerdijk, in zijn vergadering van 8 mei 2018:</text:p>
            <text:p text:style-name="al"/>
            <text:p text:style-name="al">gelet op artikel 3 van de Algemene Subsidieverordening gemeente Moerdijk</text:p>
            <text:p text:style-name="al"/>
            <text:p text:style-name="al">BESLUIT</text:p>
            <text:p text:style-name="al"/>
            <text:p text:style-name="al">vast te stellen de :</text:p>
            <text:p text:style-name="al"/>
            <text:p text:style-name="al">NADERE REGEL openbare en groene schoolplein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1.</text:number>
                  <text:p text:style-name="al">College: het college van burgemeester en wethouders van gemeente Moerdijk;</text:p>
                </text:list-item>
                <text:list-item text:style-override="id1-3-2-2-1-2-3-2">
                  <text:number>2.</text:number>
                  <text:p text:style-name="al">Basisscholen: onder basisscholen verstaan wij naast scholen voor regulier basisonderwijs (BO) ook scholen voor speciaal basisonderwijs (SBO);</text:p>
                </text:list-item>
                <text:list-item text:style-override="id1-3-2-2-1-2-3-3">
                  <text:number>3.</text:number>
                  <text:p text:style-name="al">Groen schoolplein: een educatieve speel – en beweegplek met natuurlijke beplanting, natuurlijke speelaanleidingen en een deels waterdoorlatende ondergrond, die ook kan worden ingezet als leslokaal;</text:p>
                </text:list-item>
                <text:list-item text:style-override="id1-3-2-2-1-2-3-4">
                  <text:number>4.</text:number>
                  <text:p text:style-name="al">Natuurlijke speelaanleidingen: speelaanleidingen waarmee vrij spel wordt bevorderd. Voorbeelden: klimboom, stapstenen, water, wadi, heuvel, bossage. </text:p>
                </text:list-item>
                <text:list-item text:style-override="id1-3-2-2-1-2-3-5">
                  <text:number>5.</text:number>
                  <text:p text:style-name="al">Openstelling: wanneer een schoolplein buiten schooltijd wordt opengesteld en daarmee een functie krijgt als wijkvoorziening.</text:p>
                </text:list-item>
              </text:list>
              <text:p text:style-name="al"/>
            </text:section>
            <text:section text:name="artikel_id1-3-2-2-1-3" text:style-name="artikel">
              <text:p text:style-name="artikel_kop_titel"><text:span text:style-name="artikel_kop_label">Artikel</text:span> <text:span text:style-name="artikel_kop_nr">2</text:span> Doel subsidieregeling</text:p>
              <text:list text:style-name="id1-3-2-2-1-3-2">
                <text:list-item text:style-override="id1-3-2-2-1-3-2-1">
                  <text:number>1.</text:number>
                  <text:p text:style-name="al">Het doel van de regeling is dat kinderen in hun buurt meer natuur kunnen beleven;</text:p>
                </text:list-item>
                <text:list-item text:style-override="id1-3-2-2-1-3-2-2">
                  <text:number>2.</text:number>
                  <text:p text:style-name="al">Dit doel wordt bereikt door:</text:p>
                  <text:list text:style-name="id1-3-2-2-1-3-2-2-3">
                    <text:list-item text:style-override="id1-3-2-2-1-3-2-2-3-1">
                      <text:number>a.</text:number>
                      <text:p text:style-name="al">Het creëren van groene schoolpleinen die op een duurzame manier zijn ingericht;</text:p>
                    </text:list-item>
                    <text:list-item text:style-override="id1-3-2-2-1-3-2-2-3-2">
                      <text:number>b.</text:number>
                      <text:p text:style-name="al">Het (deels) openbaar toegankelijk maken van de groene schoolpleinen na schooltijd, tijdens de weekenden en vakanties voor kinderen uit de buurt.</text:p>
                    </text:list-item>
                  </text:list>
                </text:list-item>
                <text:list-item text:style-override="id1-3-2-2-1-3-2-3">
                  <text:number>3.</text:number>
                  <text:p text:style-name="al">Activiteiten die voor subsidie in aanmerking komen zijn:</text:p>
                  <text:list text:style-name="id1-3-2-2-1-3-2-3-3">
                    <text:list-item text:style-override="id1-3-2-2-1-3-2-3-3-1">
                      <text:number>a.</text:number>
                      <text:p text:style-name="al">De vergroening van het schoolplein;</text:p>
                    </text:list-item>
                    <text:list-item text:style-override="id1-3-2-2-1-3-2-3-3-2">
                      <text:number>b.</text:number>
                      <text:p text:style-name="al">De openstelling van het schoolplei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1">
                  <text:number>1.</text:number>
                  <text:p text:style-name="al">Subsidie wordt uitsluitend verstrekt voor basisscholen gelegen binnen het grondgebied van de gemeente Moerdijk. </text:p>
                </text:list-item>
                <text:list-item text:style-override="id1-3-2-2-1-4-2-2">
                  <text:number>2.</text:number>
                  <text:p text:style-name="al">Subsidie voor een school wordt uitsluitend aangevraagd door het schoolbestuur van deze school. Na toekenning wordt de subsidie verstrekt en uitbetaald aan het schoolbestuu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4</text:span> Subsidieplafond</text:p>
              <text:p text:style-name="al">Het college stelt het subsidieplafond jaarlijks vast op € 25.000.</text:p>
            </text:section>
            <text:section text:name="artikel_id1-3-2-2-2-3" text:style-name="artikel">
              <text:p text:style-name="artikel_kop_titel"><text:span text:style-name="artikel_kop_label"/> <text:span text:style-name="artikel_kop_nr"/>  Artikel 5 Verdeelsleutel</text:p>
              <text:list text:style-name="id1-3-2-2-2-3-2">
                <text:list-item text:style-override="id1-3-2-2-2-3-2-1">
                  <text:number>1.</text:number>
                  <text:p text:style-name="al">Verstrekking van subsidie vindt plaats op volgorde van ontvangst van complete aanvragen, totdat het voor de betrokken subsidie vastgestelde subsidieplafond is bereikt;</text:p>
                </text:list-item>
                <text:list-item text:style-override="id1-3-2-2-2-3-2-2">
                  <text:number>2.</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3-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2-3-2-4">
                  <text:number>4.</text:number>
                  <text:p text:style-name="al">De maximale subsidie voor openstelling en vergroening van het schoolplein bedraagt € 20.000;</text:p>
                </text:list-item>
                <text:list-item text:style-override="id1-3-2-2-2-3-2-5">
                  <text:number>5.</text:number>
                  <text:p text:style-name="al">De subsidie voor openstelling en vergroening van het schoolplein betreft een eenmalige subsidie;</text:p>
                </text:list-item>
                <text:list-item text:style-override="id1-3-2-2-2-3-2-6">
                  <text:number>6.</text:number>
                  <text:p text:style-name="al">Wanneer scholen hun schoolplein al hebben opengesteld, kunnen zij alleen in aanmerking komen voor de subsidie voor de vergroening van het schoolplein;</text:p>
                </text:list-item>
                <text:list-item text:style-override="id1-3-2-2-2-3-2-7">
                  <text:number>7.</text:number>
                  <text:p text:style-name="al">De subsidie voor vergroening van het schoolplein bedraagt € 5.000;</text:p>
                </text:list-item>
                <text:list-item text:style-override="id1-3-2-2-2-3-2-8">
                  <text:number>8.</text:number>
                  <text:p text:style-name="al">Afhankelijk van de keuze van openstelling ontvangt de school een subsidie:</text:p>
                  <text:list text:style-name="id1-3-2-2-2-3-2-8-3">
                    <text:list-item text:style-override="id1-3-2-2-2-3-2-8-3-1">
                      <text:number>a.</text:number>
                      <text:p text:style-name="al">Voor de beperkte openstelling van het schoolplein: € 5.000;</text:p>
                    </text:list-item>
                    <text:list-item text:style-override="id1-3-2-2-2-3-2-8-3-2">
                      <text:number>b.</text:number>
                      <text:p text:style-name="al">Voor de gedeeltelijke openstelling van het schoolplein: € 10.000;</text:p>
                    </text:list-item>
                    <text:list-item text:style-override="id1-3-2-2-2-3-2-8-3-3">
                      <text:number>c.</text:number>
                      <text:p text:style-name="al">Voor de volledige openstelling van het schoolplein: € 15.000.</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6</text:span> Subsidievoorwaarden </text:p>
              <text:list text:style-name="id1-3-2-2-3-2-2">
                <text:list-item text:style-override="id1-3-2-2-3-2-2-1">
                  <text:number>1.</text:number>
                  <text:p text:style-name="al">De subsidieaanvraag bevat een projectplan waarin de volgende zaken staan omschreven:</text:p>
                  <text:list text:style-name="id1-3-2-2-3-2-2-1-3">
                    <text:list-item text:style-override="id1-3-2-2-3-2-2-1-3-1">
                      <text:number>a.</text:number>
                      <text:p text:style-name="al">Hoe het ontwerp van het groene schoolplein tot stand is gekomen in samenwerking met kinderen, ouders, leerkrachten en omwonenden;</text:p>
                    </text:list-item>
                    <text:list-item text:style-override="id1-3-2-2-3-2-2-1-3-2">
                      <text:number>b.</text:number>
                      <text:p text:style-name="al">Hoe het schoolplein de speelaanleiding met natuurlijke materialen vergroot;</text:p>
                    </text:list-item>
                    <text:list-item text:style-override="id1-3-2-2-3-2-2-1-3-3">
                      <text:number>c.</text:number>
                      <text:p text:style-name="al">Hoe het schoolplein bijdraagt aan de vergroting van biodiversiteit;</text:p>
                    </text:list-item>
                    <text:list-item text:style-override="id1-3-2-2-3-2-2-1-3-4">
                      <text:number>d.</text:number>
                      <text:p text:style-name="al">Hoe het schoolplein gebruikt zal worden als leslokaal; </text:p>
                    </text:list-item>
                  </text:list>
                </text:list-item>
                <text:list-item text:style-override="id1-3-2-2-3-2-2-2">
                  <text:number>2.</text:number>
                  <text:p text:style-name="al">De subsidieaanvraag bevat een onderhouds – en beheerplan waaruit blijkt dat het schoolplein minimaal vijf jaar na realisatie aan de criteria blijft voldoen;</text:p>
                </text:list-item>
                <text:list-item text:style-override="id1-3-2-2-3-2-2-3">
                  <text:number>3.</text:number>
                  <text:p text:style-name="al">De subsidieaanvraag bevat een ontwerp van het groene schoolplein waarin minimaal het volgende is opgenomen:</text:p>
                  <text:list text:style-name="id1-3-2-2-3-2-2-3-3">
                    <text:list-item text:style-override="id1-3-2-2-3-2-2-3-3-1">
                      <text:number>a.</text:number>
                      <text:p text:style-name="al"> 1/3 van de betegeling is vervangen door een waterdoorlatende ondergrond zoals zand, grind, gras of boomschors;</text:p>
                    </text:list-item>
                    <text:list-item text:style-override="id1-3-2-2-3-2-2-3-3-2">
                      <text:number>b.</text:number>
                      <text:p text:style-name="al">Natuurlijke beplanting;</text:p>
                    </text:list-item>
                    <text:list-item text:style-override="id1-3-2-2-3-2-2-3-3-3">
                      <text:number>c.</text:number>
                      <text:p text:style-name="al">Natuurlijke speelaanleidingen;</text:p>
                    </text:list-item>
                  </text:list>
                </text:list-item>
                <text:list-item text:style-override="id1-3-2-2-3-2-2-4">
                  <text:number>4.</text:number>
                  <text:p text:style-name="al">In de subsidieaanvraag is omschreven of en hoe scholen hun schoolplein willen openstellen:</text:p>
                  <text:list text:style-name="id1-3-2-2-3-2-2-4-3">
                    <text:list-item text:style-override="id1-3-2-2-3-2-2-4-3-1">
                      <text:number>a.</text:number>
                      <text:p text:style-name="al">Beperkt openbaar schoolplein: op doordeweekse dagen na schooltijd open tot 18 uur.</text:p>
                    </text:list-item>
                    <text:list-item text:style-override="id1-3-2-2-3-2-2-4-3-2">
                      <text:number>b.</text:number>
                      <text:p text:style-name="al">Gedeeltelijk openbaar schoolplein: op doordeweekse dagen na schooltijd open tot 22 uur en in de weekenden tot 18 uur. </text:p>
                    </text:list-item>
                    <text:list-item text:style-override="id1-3-2-2-3-2-2-4-3-3">
                      <text:number>c.</text:number>
                      <text:p text:style-name="al">Volledig openbaar schoolplein: na schooltijd en in vakanties open tot 23 uur. </text:p>
                    </text:list-item>
                  </text:list>
                </text:list-item>
                <text:list-item text:style-override="id1-3-2-2-3-2-2-5">
                  <text:number>5.</text:number>
                  <text:p text:style-name="al">De subsidieaanvraag bevat een sluitende begroting;</text:p>
                </text:list-item>
                <text:list-item text:style-override="id1-3-2-2-3-2-2-6">
                  <text:number>6.</text:number>
                  <text:p text:style-name="al">De subsidieaanvraag is ondertekend door het schoolbestuur.</text:p>
                </text:list-item>
              </text:list>
              <text:p text:style-name="al"/>
            </text:section>
            <text:section text:name="artikel_id1-3-2-2-3-3" text:style-name="artikel">
              <text:p text:style-name="artikel_kop_titel"><text:span text:style-name="artikel_kop_label">Artikel</text:span> <text:span text:style-name="artikel_kop_nr">7</text:span> Aanvraagtermijn</text:p>
              <text:p text:style-name="al">Een aanvraag om subsidie voor openstelling en/of vergroening van het schoolplein dient op grond van deze nadere regels te zijn ontvangen uiterlijk 8 weken voor de realisatie van het groene schoolplein en/of de openstelling daarvan.</text:p>
              <text:p text:style-name="al"/>
            </text:section>
            <text:section text:name="artikel_id1-3-2-2-3-4" text:style-name="artikel">
              <text:p text:style-name="artikel_kop_titel"><text:span text:style-name="artikel_kop_label">Artikel</text:span> <text:span text:style-name="artikel_kop_nr">8</text:span> Beslistermijn</text:p>
              <text:p text:style-name="al">Het college beslist op een aanvraag om een subsidie voor openstelling en/of vergroening van het schoolplein binnen 8 weken na ontvangst van de volledige aanvraag.</text:p>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 <text:span text:style-name="artikel_kop_nr"/>  Artikel 9 Algemene weigeringsgronden </text:p>
              <text:p text:style-name="al">Onverminderd het bepaalde in artikel 10 van de Algemene subsidieverordening weigert het college een subsidie te verlenen als:</text:p>
              <text:list text:style-name="id1-3-2-2-4-2-3">
                <text:list-item text:style-override="id1-3-2-2-4-2-3-1">
                  <text:number>1.</text:number>
                  <text:p text:style-name="al">Niet wordt voldaan aan de subsidievoorwaarden als gesteld in artikel 6;</text:p>
                </text:list-item>
                <text:list-item text:style-override="id1-3-2-2-4-2-3-2">
                  <text:number>2.</text:number>
                  <text:p text:style-name="al">Er geen instemming is van de directeur van de school;</text:p>
                </text:list-item>
                <text:list-item text:style-override="id1-3-2-2-4-2-3-3">
                  <text:number>3.</text:number>
                  <text:p text:style-name="al">Het subsidieplafond is bereikt;</text:p>
                </text:list-item>
                <text:list-item text:style-override="id1-3-2-2-4-2-3-4">
                  <text:number>4.</text:number>
                  <text:p text:style-name="al">Met de uitvoering van de activiteiten waarvoor subsidie wordt aangevraagd, is begonnen voordat de aanvraag is ontvangen. </text:p>
                </text:list-item>
              </text:list>
              <text:p text:style-name="al"/>
              <text:p text:style-name="al"/>
              <text:p text:style-name="al"/>
              <text:p text:style-name="al">
              <text:span text:style-name="nadrukvet">Arti</text:span>
              <text:span text:style-name="nadrukvet">kel 1</text:span>
              <text:span text:style-name="nadrukvet">0</text:span>
              <text:span text:style-name="nadrukvet"> Weigeringsgronden subsidie voor openstelling</text:span>
            </text:p>
              <text:p text:style-name="al">Onverminderd het bepaalde in de artikel en 10 van de Algemene subsidieverordening wordt de aanvraag om subsidie openbare schoolspeelpleinen in ieder geval geweigerd indien:</text:p>
              <text:list text:style-name="id1-3-2-2-4-2-9">
                <text:list-item text:style-override="id1-3-2-2-4-2-9-1">
                  <text:number>1.</text:number>
                  <text:p text:style-name="al">Er in de nabijheid van het betrokken speelplein reeds speelvoorzieningen aanwezig zijn;</text:p>
                </text:list-item>
                <text:list-item text:style-override="id1-3-2-2-4-2-9-2">
                  <text:number>2.</text:number>
                  <text:p text:style-name="al">Het schoolplein niet voor iedereen toegankelijk is;</text:p>
                </text:list-item>
                <text:list-item text:style-override="id1-3-2-2-4-2-9-3">
                  <text:number>3.</text:number>
                  <text:p text:style-name="al">Er onvoldoende sociale controle mogelijk is;</text:p>
                </text:list-item>
                <text:list-item text:style-override="id1-3-2-2-4-2-9-4">
                  <text:number>4.</text:number>
                  <text:p text:style-name="al">Er geen draagvlak bij omwonenden is.</text:p>
                </text:list-item>
              </text:list>
            </text:section>
            <text:p text:style-name="hoofdstuk_bottom"/>
          </text:section>
          <text:section text:name="hoofdstuk_id1-3-2-2-5" text:style-name="hoofdstuk">
            <text:p text:style-name="hoofdstuk_kop"><text:span text:style-name="label"/> <text:span text:style-name="nr"/>  Hoofdstuk 5 Verplichtingen van de subsidieontvanger</text:p>
            <text:section text:name="artikel_id1-3-2-2-5-2" text:style-name="artikel">
              <text:p text:style-name="artikel_kop_titel"><text:span text:style-name="artikel_kop_label"/> <text:span text:style-name="artikel_kop_nr"/> </text:p>
              <text:p text:style-name="al">
              <text:span text:style-name="nadrukvet">Art</text:span>i<text:span text:style-name="nadrukvet">kel</text:span><text:span text:style-name="nadrukvet">1</text:span><text:span text:style-name="nadrukvet">1</text:span><text:span text:style-name="nadrukvet"> Aanvullende verplichtingen</text:span></text:p>
              <text:p text:style-name="al">Aan de subsidie zijn de volgende verplichtingen verbonden:</text:p>
              <text:list text:style-name="id1-3-2-2-5-2-4">
                <text:list-item text:style-override="id1-3-2-2-5-2-4-1">
                  <text:number>1.</text:number>
                  <text:p text:style-name="al">De subsidieontvanger voldoet voor de aan te schaffen en aangeschafte speeltoestellen aan de wettelijk hiervoor gestelde veiligheidseisen betreffende certificering en onderhoud, zoals voorgeschreven in de Warenwetbesluit attractie – en speeltoestellen;</text:p>
                </text:list-item>
                <text:list-item text:style-override="id1-3-2-2-5-2-4-2">
                  <text:number>2.</text:number>
                  <text:p text:style-name="al">De subsidieontvanger draagt er zorg voor dat het schoolplein rookvrij is en blijft;</text:p>
                </text:list-item>
                <text:list-item text:style-override="id1-3-2-2-5-2-4-3">
                  <text:number>3.</text:number>
                  <text:p text:style-name="al">De subsidieontvanger informeert het college zo spoedig mogelijk, maar binnen twee maanden na optreden van wijzigingen, schriftelijk over het voortijdig beëindigen van of het aanbrengen van wijzigingen in de gesubsidieerde activitei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aststelling van de subsidie</text:p>
            <text:section text:name="artikel_id1-3-2-2-6-2" text:style-name="artikel">
              <text:p text:style-name="artikel_kop_titel"><text:span text:style-name="artikel_kop_label"/> <text:span text:style-name="artikel_kop_nr"/> </text:p>
              <text:p text:style-name="al">
              <text:span text:style-name="nadrukvet">Arti</text:span>
              <text:span text:style-name="nadrukvet">kel</text:span>
              <text:span text:style-name="nadrukvet"> 1</text:span>
              <text:span text:style-name="nadrukvet">2</text:span>
              <text:span text:style-name="nadrukvet"> Vaststelling van de subsidie</text:span>
            </text:p>
              <text:p text:style-name="al">In afwijking van artikel 16 en 17 van de Algemene subsidieverordening wordt de subsidie openbare schoolspeelpleinen direct door het college vastgesteld.</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3</text:span> Inwerkingtreding</text:p>
              <text:list text:style-name="id1-3-2-2-7-2-2">
                <text:list-item text:style-override="id1-3-2-2-7-2-2-1">
                  <text:number>1.</text:number>
                  <text:p text:style-name="al">Deze nadere regel treedt in werking op de dag na bekendmaking en werkt terug tot 1 april 2018;</text:p>
                </text:list-item>
                <text:list-item text:style-override="id1-3-2-2-7-2-2-2">
                  <text:number>2.</text:number>
                  <text:p text:style-name="al">Deze nadere regel wordt aangehaald als: Nadere regel Openbare en groene schoolplein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8 mei 2018,</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613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3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openbare en groene schoolple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37</meta:user-defined>
    <meta:user-defined meta:name="OVERHEIDop.GmbID/DC.identifier">gmb-2018-106137</meta:user-defined>
    <meta:user-defined meta:name="OVERHEID.TaxonomieBeleidsagenda/OVERHEID.category">Ruimte en infrastructuur | Organisatie en beleid</meta:user-defined>
    <meta:user-defined meta:name="OVERHEID.Gemeente/DC.spatial">Moerdijk</meta:user-defined>
    <meta:user-defined meta:name="DC.source">;http://decentrale.regelgeving.overheid.nl/cvdr/xhtmloutput/Historie/Moerdijk/CVDR356233/CVDR356233_1.html</meta:user-defined>
    <meta:user-defined meta:name="DCTERMS.alternative">Nadere regel Openbare en groene schoolpleinen</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4-01</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0187_1</meta:user-defined>
    <meta:user-defined meta:name="OVERHEIDop.versieInformatie"/>
  </office:meta>
</office:document-meta>
</file>