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Emma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18 heeft de gemeente een aanvraag ontvangen voor het wijzigen van de rechter zijgevel van de woning op locatie Koningin Emmalaan 32 te Bussum. De aanvraag is geregistreerd onder zaaknummer HZ_WABO-18-080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13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3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3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 Emmalaan 3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34</meta:user-defined>
    <meta:user-defined meta:name="OVERHEIDop.GmbID/DC.identifier">gmb-2018-106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S 2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06.64 476631.52</meta:user-defined>
    <meta:user-defined meta:name="OVERHEIDop.versieInformatie"/>
  </office:meta>
</office:document-meta>
</file>