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woning, Zuideinde 23 achter nummer 21 te Aarlanderveen, V2018/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3 achter nummer 21 te Aarlanderveen</text:p>
            <text:p text:style-name="common-al"/>
            <text:p text:style-name="common-al">V2018/299</text:p>
            <text:p text:style-name="common-al">bouwen woning</text:p>
            <text:p text:style-name="last-al">Datum indiening: 2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3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ouwen woning, Zuideinde 23 achter nummer 21 te Aarlanderveen, V2018/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31</meta:user-defined>
    <meta:user-defined meta:name="OVERHEIDop.GmbID/DC.identifier">gmb-2018-106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S 19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218 461165</meta:user-defined>
    <meta:user-defined meta:name="OVERHEIDop.versieInformatie"/>
  </office:meta>
</office:document-meta>
</file>