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het organiseren van Mañana Mañana</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Bronckhorst een besluit genomen op de aanvraag voor een APV vergunning. De aanvraag is geregistreerd onder kenmerk SXO49801816. De aanvraag gaat over het organiseren van Mañana Mañana aan de de Horsterkamp 8 in Vorden. De bezwaartermijn start op 19 mei 2018.</text:p>
            <text:p text:style-name="common-al">Het besluit betreft de volgende onderdelen:</text:p>
            <text:list text:style-name="id1-3-2-1-1-3">
              <text:list-item text:style-override="id1-3-2-1-1-3-1">
                <text:number>•</text:number>
                <text:p text:style-name="al">dhw</text:p>
              </text:list-item>
              <text:list-item text:style-override="id1-3-2-1-1-3-2">
                <text:number>•</text:number>
                <text:p text:style-name="al">kpr</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2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2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2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e Horsterkamp 8 in Vorden, het organiseren van Mañana Maña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26</meta:user-defined>
    <meta:user-defined meta:name="OVERHEIDop.GmbID/DC.identifier">gmb-2018-10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1175</meta:user-defined>
    <meta:user-defined meta:name="OVERHEIDop.externeBijlage">Afsluitingen Op-afbouw|exb-2018-31176</meta:user-defined>
    <meta:user-defined meta:name="OVERHEIDop.externeBijlage">Bebording MM|exb-2018-31177</meta:user-defined>
    <meta:user-defined meta:name="OVERHEIDop.externeBijlage">Manana Manana 2018 v. 22-2-2018|exb-2018-31178</meta:user-defined>
    <meta:user-defined meta:name="OVERHEIDop.externeBijlage">Omleiding wandel- en fietsroutes|exb-2018-31179</meta:user-defined>
    <meta:user-defined meta:name="OVERHEIDop.externeBijlage">Niemandsland constructie|exb-2018-31180</meta:user-defined>
    <meta:user-defined meta:name="OVERHEIDop.externeBijlage">Niemandsland tekening|exb-2018-31181</meta:user-defined>
    <meta:user-defined meta:name="OVERHEIDop.externeBijlage">publ vergunning|exb-2018-31182</meta:user-defined>
    <meta:user-defined meta:name="OVERHEID.EPSG28992/DC.spatial">219088 457434</meta:user-defined>
    <meta:user-defined meta:name="OVERHEIDop.versieInformatie"/>
  </office:meta>
</office:document-meta>
</file>