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sbestregeling 2018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Collegebesluit </text:span>
          </text:p>
            <text:p text:style-name="al"/>
            <text:p text:style-name="al">Nummer: 180001303</text:p>
            <text:p text:style-name="al"/>
            <text:p text:style-name="al">Het college van de gemeente Lelystad, </text:p>
            <text:p text:style-name="al"/>
            <text:p text:style-name="al">B E S L U I T:</text:p>
            <text:p text:style-name="al"/>
            <text:list text:style-name="id1-3-2-3-1-9">
              <text:list-item text:style-override="id1-3-2-3-1-9-1">
                <text:number>1.</text:number>
                <text:p text:style-name="al">In artikel 12, lid 1 onder a. van de Asbestregeling 2018 de tekst ‘Verordening Lening Asbestverwijdering Gemeente Lelystad 2018 of haar opvolger(s)’ te vervangen door ‘Asbestverordening 2018 of haar opvolger(s)’. </text:p>
              </text:list-item>
              <text:list-item text:style-override="id1-3-2-3-1-9-2">
                <text:number>2.</text:number>
                <text:p text:style-name="al">De wijziging van de Asbestregeling 2018 van kracht te laten worden op de dag na publicatie. </text:p>
              </text:list-item>
            </text:list>
            <text:p text:style-name="al"/>
            <text:p text:style-name="al">Lelystad, 13 maart 2018.   </text:p>
            <text:p text:style-name="al"/>
            <text:p text:style-name="al">Het college van de gemeente Lelystad, </text:p>
            <text:p text:style-name="al"/>
            <text:p text:style-name="al">de secretaris, de burgemeester,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61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sbestregel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117</meta:user-defined>
    <meta:user-defined meta:name="OVERHEIDop.GmbID/DC.identifier">gmb-2018-10611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elystad</meta:user-defined>
    <meta:user-defined meta:name="DC.source">artikel 15 Asbestverordening 2018;1.1:CVDR482076_1</meta:user-defined>
    <meta:user-defined meta:name="DC.source">artikel 3 Algemene subsidieverordening gemeente Lelystad;1.1:CVDR474688_1</meta:user-defined>
    <meta:user-defined meta:name="OVERHEIDop.referentienummer">180001303</meta:user-defined>
    <meta:user-defined meta:name="DCTERMS.alternative">Asbestregel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xs:date/OVERHEIDop.startdatum">2018-05-24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op.betreftRegeling">CVDR482069_2</meta:user-defined>
    <meta:user-defined meta:name="OVERHEIDop.versieInformatie"/>
  </office:meta>
</office:document-meta>
</file>