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enhorsterweg 5 in Hummelo, het saneren van asbestgolfplaten van 2 schur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melding ontvangen voor het saneren van asbestgolfplaten van 2 schuren aan de Loenhorsterweg 5 in Hummelo. De melding is geregistreerd onder kenmerk SXO531016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1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1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1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enhorsterweg 5 in Hummelo, het saneren van asbestgolfplaten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16</meta:user-defined>
    <meta:user-defined meta:name="OVERHEIDop.GmbID/DC.identifier">gmb-2018-10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172</meta:user-defined>
    <meta:user-defined meta:name="OVERHEID.EPSG28992/DC.spatial">216016 445362</meta:user-defined>
    <meta:user-defined meta:name="OVERHEID.EPSG28992/DC.spatial">216015.51 445419.16</meta:user-defined>
    <meta:user-defined meta:name="OVERHEIDop.versieInformatie"/>
  </office:meta>
</office:document-meta>
</file>