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overkapping op het perceel Greate Buorren 11 te Garyp (Olonr. 367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overkapping op het perceel Greate Buorren 11 te Garyp</text:p>
            <text:p text:style-name="common-al">Olo nr. 3670943</text:p>
            <text:p text:style-name="common-al">Het plan ligt met ingang van <text:span text:style-name="nadrukvet">24 me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1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overkapping op het perceel Greate Buorren 11 te Garyp (Olonr. 3670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114</meta:user-defined>
    <meta:user-defined meta:name="OVERHEIDop.GmbID/DC.identifier">gmb-2018-106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1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6 575904</meta:user-defined>
    <meta:user-defined meta:name="OVERHEIDop.versieInformatie"/>
  </office:meta>
</office:document-meta>
</file>