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2 dakramen, Brederodepeer 18 te Boskoop, V2018/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derodepeer 18 te Boskoop</text:p>
            <text:p text:style-name="common-al">2771 NX</text:p>
            <text:p text:style-name="common-al">V2018/300</text:p>
            <text:p text:style-name="common-al">plaatsen 2 dakramen</text:p>
            <text:p text:style-name="last-al">Datum indiening: 2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10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0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0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2 dakramen, Brederodepeer 18 te Boskoop, V2018/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06</meta:user-defined>
    <meta:user-defined meta:name="OVERHEIDop.GmbID/DC.identifier">gmb-2018-106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18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71 454143</meta:user-defined>
    <meta:user-defined meta:name="OVERHEIDop.versieInformatie"/>
  </office:meta>
</office:document-meta>
</file>