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astoriekamp 10 K te Burgum het plaatsen van een berging op het dakterras</text:p>
      <text:section text:name="zakelijke-mededeling_id1-3-2" text:style-name="zakelijke-mededeling">
        <text:section text:name="zakelijke-mededeling-tekst_id1-3-2-1" text:style-name="zakelijke-mededeling-tekst">
          <text:section text:name="tekst_id1-3-2-1-1" text:style-name="tekst">
            <text:p text:style-name="common-al">Pastoriekamp 10 K te Burgum</text:p>
            <text:p text:style-name="common-al">Z-HZ_WABO-2018-0603    Olo: 3643581</text:p>
            <text:p text:style-name="common-al">het plaatsen van een berging op het dakterras</text:p>
            <text:p text:style-name="common-al">Datum ontvangst: 01 mei 2018</text:p>
            <text:p text:style-name="common-al">Datum besluit: 16 mei 2018</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1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astoriekamp 10 K te Burgum het plaatsen van een berging op het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101</meta:user-defined>
    <meta:user-defined meta:name="OVERHEIDop.GmbID/DC.identifier">gmb-2018-106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W 10k</meta:user-defined>
    <meta:user-defined meta:name="OVERHEIDop.woonplaats">Burgum</meta:user-defined>
    <meta:user-defined meta:name="OVERHEIDop.straatnaam">Pastorie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65 578683</meta:user-defined>
    <meta:user-defined meta:name="OVERHEIDop.versieInformatie"/>
  </office:meta>
</office:document-meta>
</file>