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plaatsen dakkapel op achtergeveldakvlak, Tuinfluiter 4 te Boskoop, V2018/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influiter 4 te Boskoop</text:p>
            <text:p text:style-name="common-al">2771 KM</text:p>
            <text:p text:style-name="common-al">V2018/301</text:p>
            <text:p text:style-name="common-al"> plaatsen  dakkapel  op achtergeveldakvlak</text:p>
            <text:p text:style-name="last-al">Datum indiening: 26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09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9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9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plaatsen dakkapel op achtergeveldakvlak, Tuinfluiter 4 te Boskoop, V2018/3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099</meta:user-defined>
    <meta:user-defined meta:name="OVERHEIDop.GmbID/DC.identifier">gmb-2018-106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KM 4</meta:user-defined>
    <meta:user-defined meta:name="OVERHEIDop.woonplaats">Boskoop</meta:user-defined>
    <meta:user-defined meta:name="OVERHEIDop.straatnaam">Tuinfluit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026 453243</meta:user-defined>
    <meta:user-defined meta:name="OVERHEIDop.versieInformatie"/>
  </office:meta>
</office:document-meta>
</file>