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4362</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alcoholhoudende drank tijdens Dordt in Stoom van</text:p>
            <text:p text:style-name="common-al">25 t/m 27 mei 2018</text:p>
            <text:p text:style-name="common-al">
            <text:span text:style-name="nadrukvet">Locatie:in de binnenstad gemeenteDordrecht</text:span>
          </text:p>
            <text:p text:style-name="common-al">Datum besluit: 1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9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9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9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Algemeen adres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96</meta:user-defined>
    <meta:user-defined meta:name="OVERHEIDop.GmbID/DC.identifier">gmb-2018-10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3.79 424820.82</meta:user-defined>
    <meta:user-defined meta:name="OVERHEIDop.versieInformatie"/>
  </office:meta>
</office:document-meta>
</file>