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dakkapel zuidzijde woning, Voorweg 34 C te Hazerswoude-Dorp, V2018/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4 C te Hazerswoude-Dorp</text:p>
            <text:p text:style-name="common-al">2391 AD</text:p>
            <text:p text:style-name="common-al">V2018/302</text:p>
            <text:p text:style-name="common-al">plaatsen dakkapel zuidzijde  woning</text:p>
            <text:p text:style-name="last-al">Datum indiening: 2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9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dakkapel zuidzijde woning, Voorweg 34 C te Hazerswoude-Dorp, V2018/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95</meta:user-defined>
    <meta:user-defined meta:name="OVERHEIDop.GmbID/DC.identifier">gmb-2018-10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D 34c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791 456289</meta:user-defined>
    <meta:user-defined meta:name="OVERHEIDop.versieInformatie"/>
  </office:meta>
</office:document-meta>
</file>