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dijk 6, Venhuiz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adijk 6, Venhuizen  </text:p>
            <text:p text:style-name="common-al">Voor: het kappen van 3 bomen (Zuilbeuk)  </text:p>
            <text:p text:style-name="common-al">Datum ontvangst: 13 me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609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9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9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ijk 6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094</meta:user-defined>
    <meta:user-defined meta:name="OVERHEIDop.GmbID/DC.identifier">gmb-2018-106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Z 6</meta:user-defined>
    <meta:user-defined meta:name="OVERHEIDop.woonplaats">Venhuizen</meta:user-defined>
    <meta:user-defined meta:name="OVERHEIDop.straatnaam">Kadij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543 519443</meta:user-defined>
    <meta:user-defined meta:name="OVERHEIDop.versieInformatie"/>
  </office:meta>
</office:document-meta>
</file>