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brengen extra verdiepingsvloer, Hooftstraat 97 te Alphen aan den Rijn, V2018/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straat 97 te Alphen aan den Rijn</text:p>
            <text:p text:style-name="common-al">2406 GE</text:p>
            <text:p text:style-name="common-al">V2018/303</text:p>
            <text:p text:style-name="common-al">aanbrengen  extra verdiepingsvloer</text:p>
            <text:p text:style-name="last-al">Datum indiening: 3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9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anbrengen extra verdiepingsvloer, Hooftstraat 97 te Alphen aan den Rijn, V2018/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92</meta:user-defined>
    <meta:user-defined meta:name="OVERHEIDop.GmbID/DC.identifier">gmb-2018-106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E 97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2 460745</meta:user-defined>
    <meta:user-defined meta:name="OVERHEIDop.versieInformatie"/>
  </office:meta>
</office:document-meta>
</file>