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ijkanaal A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18 een aanvraag omgevingsvergunning met zaaknummer <text:span text:style-name="nadrukvet">W-AOV180276 </text:span>hebben ontvangen voor het vestigen van een B&amp;B op een schip op de locatie <text:span text:style-name="nadrukvet">zijkanaal 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0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ijkanaal A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91</meta:user-defined>
    <meta:user-defined meta:name="OVERHEIDop.GmbID/DC.identifier">gmb-2018-10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10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22.47 372655.77</meta:user-defined>
    <meta:user-defined meta:name="OVERHEIDop.versieInformatie"/>
  </office:meta>
</office:document-meta>
</file>