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eest op 16 juni 2018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melding ontvangen voor activiteiten waarvoor geen vergunningplicht geldt op locatie Amstelzijde 55 in Amstelveen. De melding is geregistreerd onder zaaknummer HZ_MEL_INF-2018-143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09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eest op 16 juni 2018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90</meta:user-defined>
    <meta:user-defined meta:name="OVERHEIDop.GmbID/DC.identifier">gmb-2018-106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