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leggen twee uitritten, Finlandlaan te Hazerswoude, V2018/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nlandlaan te Hazerswoude</text:p>
            <text:p text:style-name="common-al"/>
            <text:p text:style-name="common-al">V2018/304</text:p>
            <text:p text:style-name="common-al">het aanleggen twee uitritten</text:p>
            <text:p text:style-name="last-al">Datum indiening: 30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08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anleggen twee uitritten, Finlandlaan te Hazerswoude, V2018/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89</meta:user-defined>
    <meta:user-defined meta:name="OVERHEIDop.GmbID/DC.identifier">gmb-2018-106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S 5</meta:user-defined>
    <meta:user-defined meta:name="OVERHEIDop.woonplaats">Hazerswoude-Dorp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86 455155</meta:user-defined>
    <meta:user-defined meta:name="OVERHEIDop.versieInformatie"/>
  </office:meta>
</office:document-meta>
</file>