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8 Hoogezand Verleende omgevingsvergunning (reguliere procedure) Z2018-00003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8 , 9603 HM in Hoogezand, het bouwen van een woning, 17 me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8 Hoogezand Verleende omgevingsvergunning (reguliere procedure) Z2018-00003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86</meta:user-defined>
    <meta:user-defined meta:name="OVERHEIDop.GmbID/DC.identifier">gmb-2018-106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