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Arbeidsweg 21 in Heijningen</text:p>
                    <text:p text:style-name="table_al">    </text:p>
                    <text:p text:style-name="table_al">Middenweg 53 in Moerdijk</text:p>
                    <text:p text:style-name="table_al">            </text:p>
                    <text:p text:style-name="table_al">Oostelijke Randweg 48 in Moerdijk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actualiseren (revisie) van de vergunning voor de   puinbreekinrichting.</text:p>
                    <text:p text:style-name="table_al">Veranderingen gerelateerd aan indirecte lozing m.b.t. centraal   opslagpunt en distributienetwerk van tankcontainers. Tevens werkzaamheden aan   tankcontainers zoals: inspectie; reinigen; stomen; keuren; onderhouden;   repareren e.d.</text:p>
                    <text:p text:style-name="table_al">Het realiseren van een pyrolyse proeftuin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7 mei 2018 tot en met woensdag 27 juni 2018 ter inzage in het gemeentehuis in Zevenbergen.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608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8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8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84</meta:user-defined>
    <meta:user-defined meta:name="OVERHEIDop.GmbID/DC.identifier">gmb-2018-106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SZ 21</meta:user-defined>
    <meta:user-defined meta:name="OVERHEIDop.woonplaats">Heijningen</meta:user-defined>
    <meta:user-defined meta:name="OVERHEIDop.straatnaam">Arbeidsweg</meta:user-defined>
    <meta:user-defined meta:name="OVERHEID.PostcodeHuisnummer/OVERHEIDop.postcodeHuisnummer">4782PM 53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82PZ 48</meta:user-defined>
    <meta:user-defined meta:name="OVERHEIDop.straatnaam">Oostelijke Rand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5475 407524</meta:user-defined>
    <meta:user-defined meta:name="OVERHEID.EPSG28992/DC.spatial">99510 411858</meta:user-defined>
    <meta:user-defined meta:name="OVERHEID.EPSG28992/DC.spatial">100889 412264</meta:user-defined>
    <meta:user-defined meta:name="OVERHEIDop.versieInformatie"/>
  </office:meta>
</office:document-meta>
</file>