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bouwen en vergroten school door aanbouw, Lupinesingel (9) te Alphen aan den Rijn, V2018/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pinesingel (9) te Alphen aan den Rijn</text:p>
            <text:p text:style-name="common-al"/>
            <text:p text:style-name="common-al">V2018/305</text:p>
            <text:p text:style-name="common-al"> verbouwen en vergroten van een school door aanbouw</text:p>
            <text:p text:style-name="last-al">Datum indiening: 3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7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bouwen en vergroten school door aanbouw, Lupinesingel (9) te Alphen aan den Rijn, V2018/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77</meta:user-defined>
    <meta:user-defined meta:name="OVERHEIDop.GmbID/DC.identifier">gmb-2018-10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CM 7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32 462271</meta:user-defined>
    <meta:user-defined meta:name="OVERHEIDop.versieInformatie"/>
  </office:meta>
</office:document-meta>
</file>