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eadwei 1 te Easterma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Seadwei 1 te Eastermar</text:p>
            <text:p text:style-name="common-al">Z-HZ_WABO-2018-0551    Olo: 3603529</text:p>
            <text:p text:style-name="common-al">het uitbreiden van de woning</text:p>
            <text:p text:style-name="common-al">Datum ontvangst: 17 april 2018</text:p>
            <text:p text:style-name="common-al">Datum besluit: 16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607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7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7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eadwei 1 te Eastermar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076</meta:user-defined>
    <meta:user-defined meta:name="OVERHEIDop.GmbID/DC.identifier">gmb-2018-1060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L 1</meta:user-defined>
    <meta:user-defined meta:name="OVERHEIDop.woonplaats">Eastermar</meta:user-defined>
    <meta:user-defined meta:name="OVERHEIDop.straatnaam">Sead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802 577283</meta:user-defined>
    <meta:user-defined meta:name="OVERHEIDop.versieInformatie"/>
  </office:meta>
</office:document-meta>
</file>