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67, 2018-03869, uitbreiding woning 1e verdieping achterzijde, 16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laan 67, 2018-03869, uitbreiding woning 1e verdieping achterzijde,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75</meta:user-defined>
    <meta:user-defined meta:name="OVERHEIDop.GmbID/DC.identifier">gmb-2018-106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67</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86 488561</meta:user-defined>
    <meta:user-defined meta:name="OVERHEIDop.versieInformatie"/>
  </office:meta>
</office:document-meta>
</file>