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plaatsen dakkapel op voorgeveldakvlak en vergroten van een dakkapel op  achtergeveldakvlak, Frans Halsstraat 22 te Alphen aan den Rijn, V2018/3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ans Halsstraat 22 te Alphen aan den Rijn</text:p>
            <text:p text:style-name="common-al">2406 TA</text:p>
            <text:p text:style-name="common-al">V2018/306</text:p>
            <text:p text:style-name="common-al">plaatsen dakkapel op voorgeveldakvlak en vergroten dakkapel op achtergeveldakvlak</text:p>
            <text:p text:style-name="last-al">Datum indiening: 1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6074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074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074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 plaatsen dakkapel op voorgeveldakvlak en vergroten van een dakkapel op  achtergeveldakvlak, Frans Halsstraat 22 te Alphen aan den Rijn, V2018/3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074</meta:user-defined>
    <meta:user-defined meta:name="OVERHEIDop.GmbID/DC.identifier">gmb-2018-1060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AT 22</meta:user-defined>
    <meta:user-defined meta:name="OVERHEIDop.woonplaats">Alphen aan den Rijn</meta:user-defined>
    <meta:user-defined meta:name="OVERHEIDop.straatnaam">Da Costa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736 460220</meta:user-defined>
    <meta:user-defined meta:name="OVERHEIDop.versieInformatie"/>
  </office:meta>
</office:document-meta>
</file>