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kantoor tot 4 appartementen, Beekstraat 2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ekstraat 2B, Weert, verbouwen van het kantoor tot 4 appartementen, 9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07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7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7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kantoor tot 4 appartementen, Beekstraat 2B,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72</meta:user-defined>
    <meta:user-defined meta:name="OVERHEIDop.GmbID/DC.identifier">gmb-2018-106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J 2b</meta:user-defined>
    <meta:user-defined meta:name="OVERHEIDop.woonplaats">Weert</meta:user-defined>
    <meta:user-defined meta:name="OVERHEIDop.straatnaam">Beek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80 362834</meta:user-defined>
    <meta:user-defined meta:name="OVERHEIDop.versieInformatie"/>
  </office:meta>
</office:document-meta>
</file>