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kenhout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8 een aanvraag voor een omgevingsvergunning ontvangen. Dit betreft Het kappen van een zieke boom ter plaatse van de Sporkenhoutlaan 1 in Gouda. De aanvraag is geregistreerd onder kenmerk 201811936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07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kenhoutlaan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71</meta:user-defined>
    <meta:user-defined meta:name="OVERHEIDop.GmbID/DC.identifier">gmb-2018-10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31 448690.87</meta:user-defined>
    <meta:user-defined meta:name="OVERHEIDop.versieInformatie"/>
  </office:meta>
</office:document-meta>
</file>