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afwijken van de regels van het bestemmingsplan (uitbreiden van de woning), Hulsweg 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Hulsweg 4, Weert, afwijken van de regels van het bestemmingsplan (uitbreiden van de woning)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60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afwijken van de regels van het bestemmingsplan (uitbreiden van de woning), Hulsweg 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66</meta:user-defined>
    <meta:user-defined meta:name="OVERHEIDop.GmbID/DC.identifier">gmb-2018-10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5PL 4</meta:user-defined>
    <meta:user-defined meta:name="OVERHEIDop.woonplaats">Weert</meta:user-defined>
    <meta:user-defined meta:name="OVERHEIDop.straatnaam">Huls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82138 359083</meta:user-defined>
    <meta:user-defined meta:name="OVERHEIDop.versieInformatie"/>
  </office:meta>
</office:document-meta>
</file>