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werpbesluit aanvraag omgevingsvergunning voor het brandveilig in gebruik nemen van woonzorgcentrum Horstenburgh op het perceel Dorpsstraat 104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8 een ontwerpbesluit genomen op de aanvraag met zaaknummer 2018-HZ-0028 voor een omgevingsvergunning voor het brandveilig in gebruik nemen van woonzorgcentrum Horstenburgh op locatie Dorpsstraat 104 te Obdam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8 mei 2018.</text:p>
            <text:p text:style-name="common-al">
            <text:span text:style-name="nadrukvet">Zienswijze</text:span>
          </text:p>
            <text:p text:style-name="last-al">Tijdens de genoemde termijn (6 weken) kan door iedereen schriftelijk zienswijzen worden ingediend bij burgemeester en wethouders, Postbus 21, 1633 ZG Avenhorn. Tijdens dezelfde periode kunt u ook mondelinge zienswijzen inbrengen tegen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606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6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6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werpbesluit aanvraag omgevingsvergunning voor het brandveilig in gebruik nemen van woonzorgcentrum Horstenburgh op het perceel Dorpsstraat 104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06064</meta:user-defined>
    <meta:user-defined meta:name="OVERHEIDop.GmbID/DC.identifier">gmb-2018-106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HL 104</meta:user-defined>
    <meta:user-defined meta:name="OVERHEID.PostcodeHuisnummer/OVERHEIDop.postcodeHuisnummer">1713HL 104a 204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506 520988</meta:user-defined>
    <meta:user-defined meta:name="OVERHEID.EPSG28992/DC.spatial">122485.49 521010.75</meta:user-defined>
    <meta:user-defined meta:name="OVERHEIDop.versieInformatie"/>
  </office:meta>
</office:document-meta>
</file>