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transparante en wegschuifbare balkonbeglazing, Polderpeil 28 te Alphen aan den Rijn, V2018/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derpeil 28 te Alphen aan den Rijn</text:p>
            <text:p text:style-name="common-al">2408 RE</text:p>
            <text:p text:style-name="common-al">V2018/307</text:p>
            <text:p text:style-name="common-al">plaatsen van transparante en wegschuifbare balkonbeglazing</text:p>
            <text:p text:style-name="last-al">Datum indiening: 1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06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6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6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plaatsen transparante en wegschuifbare balkonbeglazing, Polderpeil 28 te Alphen aan den Rijn, V2018/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61</meta:user-defined>
    <meta:user-defined meta:name="OVERHEIDop.GmbID/DC.identifier">gmb-2018-106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RE 30</meta:user-defined>
    <meta:user-defined meta:name="OVERHEIDop.woonplaats">Alphen aan den Rijn</meta:user-defined>
    <meta:user-defined meta:name="OVERHEIDop.straatnaam">Polderpei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94 458714</meta:user-defined>
    <meta:user-defined meta:name="OVERHEIDop.versieInformatie"/>
  </office:meta>
</office:document-meta>
</file>