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ud Ootmarsum, Wittebergweg 9: gala-avond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gala-avonden op 12, 13 19 en 20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0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ud Ootmarsum, Wittebergweg 9: gala-av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606</meta:user-defined>
    <meta:user-defined meta:name="OVERHEIDop.GmbID/DC.identifier">gmb-2018-10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37 493958</meta:user-defined>
    <meta:user-defined meta:name="OVERHEIDop.versieInformatie"/>
  </office:meta>
</office:document-meta>
</file>