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vragen van een ontheffing voor incidentele verkoop op  bedrijfsterrein, Vorkweg 3 te Alphen aan den Rijn, V2018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kweg 3 te Alphen aan den Rijn</text:p>
            <text:p text:style-name="common-al">2408 ZA2408 ZD</text:p>
            <text:p text:style-name="common-al">V2018/309</text:p>
            <text:p text:style-name="common-al">ontheffing voor incidentele verkoop op het bedrijfsterrein</text:p>
            <text:p text:style-name="last-al">Datum indiening: 3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vragen van een ontheffing voor incidentele verkoop op  bedrijfsterrein, Vorkweg 3 te Alphen aan den Rijn, V2018/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55</meta:user-defined>
    <meta:user-defined meta:name="OVERHEIDop.GmbID/DC.identifier">gmb-2018-10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A 29</meta:user-defined>
    <meta:user-defined meta:name="OVERHEIDop.woonplaats">Alphen aan den Rijn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1 458661</meta:user-defined>
    <meta:user-defined meta:name="OVERHEIDop.versieInformatie"/>
  </office:meta>
</office:document-meta>
</file>