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haladijk 3 te Aldtsjerk het wijzigen van de locatie van een nieuw te bouwen woning met loods</text:p>
      <text:section text:name="zakelijke-mededeling_id1-3-2" text:style-name="zakelijke-mededeling">
        <text:section text:name="zakelijke-mededeling-tekst_id1-3-2-1" text:style-name="zakelijke-mededeling-tekst">
          <text:section text:name="tekst_id1-3-2-1-1" text:style-name="tekst">
            <text:p text:style-name="common-al">Rhaladijk 3 te Aldtsjerk</text:p>
            <text:p text:style-name="common-al">Z-HZ_WABO-2018-0549    Olo: 3614939</text:p>
            <text:p text:style-name="common-al">het wijzigen van de locatie van een nieuw te bouwen woning met loods</text:p>
            <text:p text:style-name="common-al">Datum ontvangst: 17 april 2018</text:p>
            <text:p text:style-name="common-al">Datum besluit: 14 me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05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5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5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haladijk 3 te Aldtsjerk het wijzigen van de locatie van een nieuw te bouwen woning met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054</meta:user-defined>
    <meta:user-defined meta:name="OVERHEIDop.GmbID/DC.identifier">gmb-2018-106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DD 3</meta:user-defined>
    <meta:user-defined meta:name="OVERHEIDop.woonplaats">Aldtsjerk</meta:user-defined>
    <meta:user-defined meta:name="OVERHEIDop.straatnaam">Rhalad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194 586841</meta:user-defined>
    <meta:user-defined meta:name="OVERHEIDop.versieInformatie"/>
  </office:meta>
</office:document-meta>
</file>