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afwijken bestemmingsplan t.b.v. het tijdelijk wonen in een bijgebouw, Katjesweg 6 te Hazerswoude-Dorp, V2018/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tjesweg 6 te Hazerswoude-Dorp</text:p>
            <text:p text:style-name="common-al">2391 NZ</text:p>
            <text:p text:style-name="common-al">V2018/308</text:p>
            <text:p text:style-name="common-al">afwijken bestemmingsplan t.b.v. het tijdelijk wonen in een bijgebouw</text:p>
            <text:p text:style-name="last-al">Datum indiening: 30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053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5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5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afwijken bestemmingsplan t.b.v. het tijdelijk wonen in een bijgebouw, Katjesweg 6 te Hazerswoude-Dorp, V2018/3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053</meta:user-defined>
    <meta:user-defined meta:name="OVERHEIDop.GmbID/DC.identifier">gmb-2018-106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Z</meta:user-defined>
    <meta:user-defined meta:name="OVERHEIDop.woonplaats">Hazerswoude-Dorp</meta:user-defined>
    <meta:user-defined meta:name="OVERHEIDop.straatnaam">Katje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567 457454</meta:user-defined>
    <meta:user-defined meta:name="OVERHEIDop.versieInformatie"/>
  </office:meta>
</office:document-meta>
</file>