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omgevingsvergunning voor het brandveilig in gebruik nemen van een verzorgingshuis op het perceel Slagterslaan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ontwerpbesluit genomen op de aanvraag met zaaknummer 2017-HZ-0394 voor een omgevingsvergunning voor het brandveilig in gebruik nemen van een verzorgingshuis op locatie Slagterslaan 2 te Berkhout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8 mei 2018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05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werpbesluit aanvraag omgevingsvergunning voor het brandveilig in gebruik nemen van een verzorgingshuis op het perceel Slagterslaan 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6052</meta:user-defined>
    <meta:user-defined meta:name="OVERHEIDop.GmbID/DC.identifier">gmb-2018-10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A 2</meta:user-defined>
    <meta:user-defined meta:name="OVERHEID.PostcodeHuisnummer/OVERHEIDop.postcodeHuisnummer">1647CA 2a 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4 517150</meta:user-defined>
    <meta:user-defined meta:name="OVERHEID.EPSG28992/DC.spatial">128831.54 517121.62</meta:user-defined>
    <meta:user-defined meta:name="OVERHEIDop.versieInformatie"/>
  </office:meta>
</office:document-meta>
</file>