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bedrijfspand en realiseren verdiepingsvloer voor kantoorfunctie, Verbreepark 3 te Benthuizen, V2018/244</text:p>
      <text:section text:name="zakelijke-mededeling_id1-3-2" text:style-name="zakelijke-mededeling">
        <text:section text:name="zakelijke-mededeling-tekst_id1-3-2-1" text:style-name="zakelijke-mededeling-tekst">
          <text:section text:name="tekst_id1-3-2-1-1" text:style-name="tekst">
            <text:p text:style-name="common-al">Verbreepark 3 te Benthuizen</text:p>
            <text:p text:style-name="common-al">2731 BR</text:p>
            <text:p text:style-name="common-al">V2018/244</text:p>
            <text:p text:style-name="common-al">vergroten bedrijfspand en realiseren verdiepingsvloer voor kantoorfunctie</text:p>
            <text:p text:style-name="common-al">Datum verleend: 2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04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roten bedrijfspand en realiseren verdiepingsvloer voor kantoorfunctie, Verbreepark 3 te Benthuizen, V2018/2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49</meta:user-defined>
    <meta:user-defined meta:name="OVERHEIDop.GmbID/DC.identifier">gmb-2018-10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R 5f 6</meta:user-defined>
    <meta:user-defined meta:name="OVERHEIDop.woonplaats">Benthuizen</meta:user-defined>
    <meta:user-defined meta:name="OVERHEIDop.straatnaam">Verbreepar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098 454615</meta:user-defined>
    <meta:user-defined meta:name="OVERHEIDop.versieInformatie"/>
  </office:meta>
</office:document-meta>
</file>