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uisvesten school in voormalige Raadhuiscomplex, Raadhuisplein 1 te Boskoop, V2018/124</text:p>
      <text:section text:name="zakelijke-mededeling_id1-3-2" text:style-name="zakelijke-mededeling">
        <text:section text:name="zakelijke-mededeling-tekst_id1-3-2-1" text:style-name="zakelijke-mededeling-tekst">
          <text:section text:name="tekst_id1-3-2-1-1" text:style-name="tekst">
            <text:p text:style-name="common-al">Raadhuisplein 1 te Boskoop</text:p>
            <text:p text:style-name="common-al">2771 EK</text:p>
            <text:p text:style-name="common-al">V2018/124</text:p>
            <text:p text:style-name="common-al">Huisvesten school in voormalige Raadhuiscomplex</text:p>
            <text:p text:style-name="common-al">Datum verleend: 30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6043</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43</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43</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uisvesten school in voormalige Raadhuiscomplex, Raadhuisplein 1 te Boskoop, V2018/1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043</meta:user-defined>
    <meta:user-defined meta:name="OVERHEIDop.GmbID/DC.identifier">gmb-2018-106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EK 1</meta:user-defined>
    <meta:user-defined meta:name="OVERHEIDop.woonplaats">Boskoop</meta:user-defined>
    <meta:user-defined meta:name="OVERHEIDop.straatnaam">Raadhuisplei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910 454307</meta:user-defined>
    <meta:user-defined meta:name="OVERHEIDop.versieInformatie"/>
  </office:meta>
</office:document-meta>
</file>