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7 mei 2018 vergunning verleend aan Rudy van der Sanden voor automeeting One Big Family op het grasveld op de hoek Vliedbergweg – Industriepark Vliedberg op 2 september 2018 van 10.00 uur tot 18.00 uur. De vergunning is verzonden op 17 mei 2018 en bij de gemeente bekend onder nummer 00550766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604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042</meta:user-defined>
    <meta:user-defined meta:name="OVERHEIDop.GmbID/DC.identifier">gmb-2018-1060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RG 25t</meta:user-defined>
    <meta:user-defined meta:name="OVERHEIDop.woonplaats">Vlijmen</meta:user-defined>
    <meta:user-defined meta:name="OVERHEIDop.straatnaam">Industriepark Vliedber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516 411220</meta:user-defined>
    <meta:user-defined meta:name="OVERHEIDop.versieInformatie"/>
  </office:meta>
</office:document-meta>
</file>