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naast nr. 8 (kadastraal Oostermeer M, 759) het aanleggen van een paardenbak (+ uitvoeren werk)</text:p>
      <text:section text:name="zakelijke-mededeling_id1-3-2" text:style-name="zakelijke-mededeling">
        <text:section text:name="zakelijke-mededeling-tekst_id1-3-2-1" text:style-name="zakelijke-mededeling-tekst">
          <text:section text:name="tekst_id1-3-2-1-1" text:style-name="tekst">
            <text:p text:style-name="common-al">Witveensterweg naast nr. 8 (kadastraal Oostermeer M, 759)</text:p>
            <text:p text:style-name="common-al">Z-HZ_WABO-2018-0538    Olo: 3604503</text:p>
            <text:p text:style-name="common-al">het aanleggen van een paardenbak (+ uitvoeren werk)</text:p>
            <text:p text:style-name="common-al">Datum ontvangst: 12 april 2018</text:p>
            <text:p text:style-name="common-al">Datum besluit: 16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naast nr. 8 (kadastraal Oostermeer M, 759) het aanleggen van een paardenbak (+ uitvoeren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38</meta:user-defined>
    <meta:user-defined meta:name="OVERHEIDop.GmbID/DC.identifier">gmb-2018-106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8</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464 575706</meta:user-defined>
    <meta:user-defined meta:name="OVERHEIDop.versieInformatie"/>
  </office:meta>
</office:document-meta>
</file>