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van het bestemmingsplan (verkoop consumentenelektronica, bruin- en witgoed), Moesdijk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oesdijk 2, Weert, afwijken van de regels van het bestemmingsplan (verkoop consumentenelektronica, bruin- en witgoed), 14 me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603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3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3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fwijken van de regels van het bestemmingsplan (verkoop consumentenelektronica, bruin- en witgoed), Moesdijk 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031</meta:user-defined>
    <meta:user-defined meta:name="OVERHEIDop.GmbID/DC.identifier">gmb-2018-106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AX 2</meta:user-defined>
    <meta:user-defined meta:name="OVERHEIDop.woonplaats">Weert</meta:user-defined>
    <meta:user-defined meta:name="OVERHEIDop.straatnaam">Moesdij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938 362068</meta:user-defined>
    <meta:user-defined meta:name="OVERHEIDop.versieInformatie"/>
  </office:meta>
</office:document-meta>
</file>