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kiosk annex ontmoetingspunt, Boshoverweg perceel sectie N nummer 29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perceel sectie N nummer 2916, Weert, oprichten van een kiosk annex ontmoetingspunt, 16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2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kiosk annex ontmoetingspunt, Boshoverweg perceel sectie N nummer 29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29</meta:user-defined>
    <meta:user-defined meta:name="OVERHEIDop.GmbID/DC.identifier">gmb-2018-10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39</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29 363453</meta:user-defined>
    <meta:user-defined meta:name="OVERHEIDop.versieInformatie"/>
  </office:meta>
</office:document-meta>
</file>