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8 woningen, Boender 34 en 34a, Keurboek 2 en 4, Pluimgierst 1, 3 ,5 en 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ender 34 en 34a, Keurboek 2 en 4, Pluimgierst 1, 3 ,5 en 7 (v), Weert, bouwen van 8 woningen, 16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8 woningen, Boender 34 en 34a, Keurboek 2 en 4, Pluimgierst 1, 3 ,5 en 7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26</meta:user-defined>
    <meta:user-defined meta:name="OVERHEIDop.GmbID/DC.identifier">gmb-2018-106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Boender</meta:user-defined>
    <meta:user-defined meta:name="OVERHEIDop.straatnaam">Keurboek</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47 364347</meta:user-defined>
    <meta:user-defined meta:name="OVERHEID.EPSG28992/DC.spatial">176791 364303</meta:user-defined>
    <meta:user-defined meta:name="OVERHEID.EPSG28992/DC.spatial">176760 363969</meta:user-defined>
    <meta:user-defined meta:name="OVERHEIDop.versieInformatie"/>
  </office:meta>
</office:document-meta>
</file>